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aggamuffin - Selah Sue</text:p>
      <text:p>You <text:span text:style-name="Measure_20__23_1">ne</text:span>ver had it <text:span text:style-name="Measure_20__23_2">ea</text:span>sy, I kno<text:span text:style-name="Measure_20__23_1">w</text:span> <text:s text:c="7"/>[Verse]</text:p>
      <text:p>D-but I <text:span text:style-name="Measure_20__23_2">still</text:span> remember yo<text:span text:style-name="Measure_20__23_1">u</text:span> <text:s text:c="6"/>Cm Cm Fm Fm</text:p>
      <text:p>And <text:span text:style-name="Measure_20__23_2">what</text:span> we used to (<text:span text:style-name="Measure_20__23_1">say</text:span>) - So <text:s text:c="2"/>Gm Gm Fm Fm</text:p>
      <text:p>I say that <text:span text:style-name="Measure_20__23_1">this</text:span> my song <text:span text:style-name="Measure_20__23_2">for</text:span> you my frie<text:span text:style-name="Measure_20__23_1">nd</text:span></text:p>
      <text:p>D-you can <text:span text:style-name="Measure_20__23_2">on</text:span>ly see that <text:span text:style-name="Measure_20__23_1">I</text:span></text:p>
      <text:p>(Can <text:span text:style-name="Measure_20__23_2">hard</text:span>ly let things <text:span text:style-name="Measure_20__23_1">go</text:span> - No, oh <text:span text:style-name="Measure_20__23_2">yeah</text:span>)</text:p>
      <text:p/>
      <text:p>So <text:span text:style-name="Measure_20__23_1">lis</text:span>ten to the <text:span text:style-name="Measure_20__23_2">sound</text:span> of my voi<text:span text:style-name="Measure_20__23_1">ce</text:span> <text:s text:c="2"/>[Intro]</text:p>
      <text:p>You better <text:span text:style-name="Measure_20__23_2">send</text:span> him all my <text:span text:style-name="Measure_20__23_1">love</text:span> <text:s text:c="8"/>(x2)</text:p>
      <text:p>He's <text:span text:style-name="Measure_20__23_2">gi</text:span>ven me no choi<text:span text:style-name="Measure_20__23_1">ce</text:span> - No, no, n<text:span text:style-name="Measure_20__23_2">o</text:span> <text:s text:c="2"/>Cm Cm</text:p>
      <text:p><text:span text:style-name="Measure_20__23_1">Lis</text:span>ten to the <text:span text:style-name="Measure_20__23_2">sound</text:span>, yeah di bo<text:span text:style-name="Measure_20__23_1">ys, u</text:span>h <text:s/>Fm Fm</text:p>
      <text:p>A ragga<text:span text:style-name="Measure_20__23_2">muf</text:span>fin is a freedom fi<text:span text:style-name="Measure_20__23_1">ght</text:span>er</text:p>
      <text:p>He's <text:span text:style-name="Measure_20__23_2">hand</text:span>ling a choi<text:span text:style-name="Measure_20__23_1">ce</text:span> - And I kno<text:span text:style-name="Measure_20__23_2">w th</text:span>at</text:p>
      <text:p/>
      <text:p><text:span text:style-name="Measure_20__23_1">Di</text:span> raggamuffin is a-<text:span text:style-name="Measure_20__23_2">one</text:span> of di friend <text:s/>[Cho-</text:p>
      <text:p><text:span text:style-name="Measure_20__23_1">What</text:span> you see is what you really <text:span text:style-name="Measure_20__23_2">get</text:span> <text:s text:c="4"/>rus]</text:p>
      <text:p><text:s text:c="4"/>in the end</text:p>
      <text:p>But <text:span text:style-name="Measure_20__23_1">what</text:span> you're ever gonna, gonna <text:span text:style-name="Measure_20__23_2">do</text:span>,</text:p>
      <text:p><text:s text:c="4"/>I don't kno<text:span text:style-name="Measure_20__23_1">w</text:span> - Uh</text:p>
      <text:p>And <text:span text:style-name="Measure_20__23_1">di</text:span> raggamuffin shall a-<text:span text:style-name="Measure_20__23_2">not</text:span> fall a-down</text:p>
      <text:p>Cos <text:span text:style-name="Measure_20__23_1">she</text:span> has the wisdom of a-<text:span text:style-name="Measure_20__23_2">not</text:span> fool around</text:p>
      <text:p>But <text:span text:style-name="Measure_20__23_1">why</text:span> don't you fi good sens<text:span text:style-name="Measure_20__23_2">i o</text:span>n di ground</text:p>
      <text:p>(Ye<text:span text:style-name="Measure_20__23_2">s</text:span>)</text:p>
      <text:p><text:s text:c="37"/>[Verse]</text:p>
      <text:p><text:s text:c="4"/>(<text:span text:style-name="Measure_20__23_1">have</text:span>) (Will <text:span text:style-name="Measure_20__23_2">ne</text:span>ver for<text:span text:style-name="Measure_20__23_1">get</text:span> - Ye-ee-<text:span text:style-name="Measure_20__23_2">es</text:span> so)</text:p>
      <text:p/>
      <text:p>(Ooh <text:span text:style-name="Measure_20__23_1">woo</text:span>wooh, (ooh/ee) yea<text:span text:style-name="Measure_20__23_2">h</text:span> (x2) - … - … x2)</text:p>
      <text:p/>
      <text:p>So [Chorus] (Yea<text:span text:style-name="Measure_20__23_2">h</text:span>) - Wooh <text:span text:style-name="Measure_20__23_1">wooh</text:span> wooh - … (x3)</text:p>
      <text:p>Nnh<text:span text:style-name="Measure_20__23_1">na</text:span> na na<text:span text:style-name="Measure_20__23_2"> </text:span>nana - Yea<text:span text:style-name="Measure_20__23_1">h</text:span> (x3) - Hey hey <text:span text:style-name="Measure_20__23_1">he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lah Sue</meta:user-defined>
    <meta:user-defined meta:name="Year">2011</meta:user-defined>
  </office:meta>
</office:document-meta>
</file>